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nenburg, Dennenlaan 172, 1161 CW, plaatsen van een dakkapel in het voordakvlak van de woning, 13-04-2023, zaaknummer 7594313, olonummer 773061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960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0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60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Zwanenburg, Dennenlaan 172, 1161 CW, plaatsen van een dakkapel in het voordakvlak van de woning, 13-04-2023, zaaknummer 7594313, olonummer 7730615.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608</meta:user-defined>
    <meta:user-defined meta:name="OVERHEIDop.GmbID/DC.identifier">gmb-2023-169608</meta:user-defined>
    <meta:user-defined meta:name="OVERHEIDop.versieInformatie"/>
  </office:meta>
</office:document-meta>
</file>