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cht werkzaamheden aan de Uithoorrnlijn in de nachten van 30 april tot en met 4 mei 2023 aan Kruising Boerlag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5803, Kruising Boerlagelaan. Het aanvragen van een vergunning voor nacht werkzaamheden aan de Uithoorrnlijn in de nachten van 30 april t/m 4 mei 2023. (ontvangen 30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6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5803</meta:user-defined>
    <dc:language>nl</dc:language>
    <meta:user-defined meta:name="OVERHEIDop.locatietype/OVERHEIDop.gebiedsmarkering">Weg</meta:user-defined>
    <meta:user-defined meta:name="DC.title">Aanvraag vergunning voor nacht werkzaamheden aan de Uithoorrnlijn in de nachten van 30 april tot en met 4 mei 2023 aan Kruising Boerlagelaan te Uitho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07</meta:user-defined>
    <meta:user-defined meta:name="OVERHEIDop.GmbID/DC.identifier">gmb-2023-169607</meta:user-defined>
    <meta:user-defined meta:name="OVERHEIDop.versieInformatie"/>
  </office:meta>
</office:document-meta>
</file>