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en Camstrastrji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vanaf 19 april 2023 tot en met 31 mei 2023, het ontwerpbestemmingsplan ‘Woningen Camstrastrjitte’  voor zienswijzen ter inzage ligt. Het plan voorziet in de juridisch planologische regeling voor de bouw van 6 woningen op de hoek van de Camstrastrjitte en de Ald Mear.</text:p>
            <text:p text:style-name="common-al">
            <text:span text:style-name="nadrukvet"/>
          </text:p>
            <text:p text:style-name="common-al">
            <text:span text:style-name="nadrukvet">Het ontwerp-bestemmingsplan inzien</text:span>
          </text:p>
            <text:p text:style-name="common-al"/>
            <text:p text:style-name="common-al">Vanwege het coronavirus is fysieke inzage op het gemeentehuis niet mogelijk. U kunt het bestemmingsplan bekijken op <text:a xlink:href="http://www.ruimtelijkeplannen.nl/web-roo/?planidn=NL.IMRO.1891.BpBwJagerweiIII-ONO1" xlink:type="simple">http://www.ruimtelijkeplannen.nl</text:a> code: NL.IMRO.1891.BpDwCamstrastrj-ON01. Als digitale inzage geen optie is, kunt u contact opnemen met het team Romte. Dan ontvangt u via e-mail of per post een kopie van het plan. U kunt team Romte bereiken via telefoonnummer (0519) 29 88 88.</text:p>
            <text:p text:style-name="common-al">
            <text:span text:style-name="nadrukvet"/>
          </text:p>
            <text:p text:style-name="common-al">
            <text:span text:style-name="nadrukvet">Wilt u reageren?</text:span>
          </text:p>
            <text:p text:style-name="common-al"/>
            <text:p text:style-name="common-al">U kunt uw zienswijze tot en met 31 mei 2023 schriftelijk indienen bij de gemeenteraad, Postbus 22, 9104 ZG Damwâld. Ook kunt u mondeling reageren. Voor een mondelinge reactie kunt u een afspraak maken met het team Rom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96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DwCamstrastrj-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Woningen Camstrastrjitte’</meta:user-defined>
    <meta:user-defined meta:name="DCTERMS.W3CDTF/DCTERMS.available">2023-04-19</meta:user-defined>
    <meta:user-defined meta:name="DCTERMS.W3CDTF/OVERHEIDop.jaargang">2023</meta:user-defined>
    <meta:user-defined meta:name="OVERHEIDop.publicationIssue">169605</meta:user-defined>
    <meta:user-defined meta:name="OVERHEIDop.GmbID/DC.identifier">gmb-2023-169605</meta:user-defined>
    <meta:user-defined meta:name="OVERHEIDop.versieInformatie"/>
  </office:meta>
</office:document-meta>
</file>