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en exploitatievergunning Seksbedrijf Erotheek Schiedam B.V. Rotterdamsedijk 411b-413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5 van de Algemene Plaatselijke Verordening gemeente Schiedam 2013 in verband met de verlenging van de exploitatievergunning van het seksbedrijf Erotheek Schiedam B.V. aan de Rotterdamsedijk 411b-413a te Schiedam</text:p>
            <text:p text:style-name="common-al">De maximaal toegestane openingstijden zijn:</text:p>
            <text:p text:style-name="common-al">- zondag tot en met donderdag  van 07.00 uur tot 01.00 uur</text:p>
            <text:p text:style-name="common-al">- vrijdag en zaterdag van 07.00 uur tot 02.00 uur</text:p>
            <text:p text:style-name="common-al">Vanaf woensdag 19 april 2023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seksbedrijf Erotheek Schiedam B.V.</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6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lengen exploitatievergunning Seksbedrijf Erotheek Schiedam B.V. Rotterdamsedijk 411b-413a te Schiedam</meta:user-defined>
    <meta:user-defined meta:name="DCTERMS.W3CDTF/DCTERMS.available">2023-04-19</meta:user-defined>
    <meta:user-defined meta:name="DCTERMS.W3CDTF/OVERHEIDop.jaargang">2023</meta:user-defined>
    <meta:user-defined meta:name="OVERHEIDop.publicationIssue">169603</meta:user-defined>
    <meta:user-defined meta:name="OVERHEIDop.GmbID/DC.identifier">gmb-2023-169603</meta:user-defined>
    <meta:user-defined meta:name="OVERHEIDop.versieInformatie"/>
  </office:meta>
</office:document-meta>
</file>