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parrendaal, hoek Clingendaal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3965</text:p>
            <text:p text:style-name="common-al">Voor de activiteit: het plaatsen van een puin- en sloopcontainer</text:p>
            <text:p text:style-name="common-al">Voor de periode van: 01 juli 2023 tot en met 10 juli 2023.</text:p>
            <text:p text:style-name="common-al">Locatie: Sparrendaal, hoek Clingendaal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6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3965</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Sparrendaal, hoek Clingendaal  Zwijndrecht</meta:user-defined>
    <meta:user-defined meta:name="DCTERMS.W3CDTF/DCTERMS.available">2023-04-19</meta:user-defined>
    <meta:user-defined meta:name="DCTERMS.W3CDTF/OVERHEIDop.jaargang">2023</meta:user-defined>
    <meta:user-defined meta:name="OVERHEIDop.publicationIssue">169602</meta:user-defined>
    <meta:user-defined meta:name="OVERHEIDop.GmbID/DC.identifier">gmb-2023-169602</meta:user-defined>
    <meta:user-defined meta:name="OVERHEIDop.versieInformatie"/>
  </office:meta>
</office:document-meta>
</file>