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nsterdyk 7 Stiens, (11057291) oprichten van een installatie voor het vergisten van dierlijke 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5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Harnsterdyk 7 Stiens, (11057291) oprichten van een installatie voor het vergisten van dierlijke mest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98</meta:user-defined>
    <meta:user-defined meta:name="OVERHEIDop.GmbID/DC.identifier">gmb-2023-169598</meta:user-defined>
    <meta:user-defined meta:name="OVERHEIDop.versieInformatie"/>
  </office:meta>
</office:document-meta>
</file>