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reatieplas de Put Middelwaard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gemeente een aanvraag omgevingsvergunning (regulier) ontvangen voor het perceel Recreatieplas de Put Middelwaard(Kadastrale perceel B-7565) in Vianen. De aanvraag is geregistreerd onder zaaknummer OVR-2023-002123. De aanvraag betreft het handelen in strijd met regels ruimtelijke ordening evenement Woas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5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123</meta:user-defined>
    <dc:language>nl</dc:language>
    <meta:user-defined meta:name="OVERHEIDop.locatietype/OVERHEIDop.gebiedsmarkering">Vlak</meta:user-defined>
    <meta:user-defined meta:name="DC.title">Ingekomen aanvraag omgevingsvergunning Recreatieplas de Put Middelwaard(Kadastrale perceel B-7565) in Via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96</meta:user-defined>
    <meta:user-defined meta:name="OVERHEIDop.GmbID/DC.identifier">gmb-2023-169596</meta:user-defined>
    <meta:user-defined meta:name="OVERHEIDop.versieInformatie"/>
  </office:meta>
</office:document-meta>
</file>