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hterzijde van het appartementencomplex P.J. Oud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056/17519</text:p>
            <text:p text:style-name="common-al">Voor de activiteit: 'Zomer Walburg 2023'</text:p>
            <text:p text:style-name="common-al">Op: 24 juni 2023 van 10.00 uur tot 16.00 uur</text:p>
            <text:p text:style-name="common-al">Locatie: achterzijde van het appartementencomplex P.J. Oudplein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056/17519</meta:user-defined>
    <dc:language>nl</dc:language>
    <meta:user-defined meta:name="OVERHEIDop.locatietype/OVERHEIDop.gebiedsmarkering">Weg</meta:user-defined>
    <meta:user-defined meta:name="DC.title">Verleende evenementenvergunning achterzijde van het appartementencomplex P.J. Oudplein Zwijndrecht</meta:user-defined>
    <meta:user-defined meta:name="DCTERMS.W3CDTF/DCTERMS.available">2023-04-19</meta:user-defined>
    <meta:user-defined meta:name="DCTERMS.W3CDTF/OVERHEIDop.jaargang">2023</meta:user-defined>
    <meta:user-defined meta:name="OVERHEIDop.publicationIssue">169594</meta:user-defined>
    <meta:user-defined meta:name="OVERHEIDop.GmbID/DC.identifier">gmb-2023-169594</meta:user-defined>
    <meta:user-defined meta:name="OVERHEIDop.versieInformatie"/>
  </office:meta>
</office:document-meta>
</file>