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Ter Steeghepad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726/17649</text:p>
            <text:p text:style-name="common-al">Op: vrijdag 23 juni 2023 op zaterdag 24 juni 2023 van 00.00 uur tot 01.00 uur</text:p>
            <text:p text:style-name="common-al">Locatie: Ter Steeghepad 10   Zwijndrecht </text:p>
            <text:p text:style-name="common-al">Datum besluit: 11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726/17649</meta:user-defined>
    <dc:language>nl</dc:language>
    <meta:user-defined meta:name="OVERHEIDop.locatietype/OVERHEIDop.gebiedsmarkering">Adres</meta:user-defined>
    <meta:user-defined meta:name="DC.title">Verleende vergunning Ontheffing sluitingstijd Ter Steeghepad 10   Zwijndrecht</meta:user-defined>
    <meta:user-defined meta:name="DCTERMS.W3CDTF/DCTERMS.available">2023-04-19</meta:user-defined>
    <meta:user-defined meta:name="DCTERMS.W3CDTF/OVERHEIDop.jaargang">2023</meta:user-defined>
    <meta:user-defined meta:name="OVERHEIDop.publicationIssue">169588</meta:user-defined>
    <meta:user-defined meta:name="OVERHEIDop.GmbID/DC.identifier">gmb-2023-169588</meta:user-defined>
    <meta:user-defined meta:name="OVERHEIDop.versieInformatie"/>
  </office:meta>
</office:document-meta>
</file>