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exploitatievergunning in verband met de vestiging van het horecabedrijf Döner &amp; Pizza Point, 's-Gravelandseweg 618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genaamd Döner &amp; Pizza Point, gevestigd aan 's-Gravelandseweg 618 te Schiedam.</text:p>
            <text:p text:style-name="common-al">Langs de voorgevel is er een terras van 4m2.</text:p>
            <text:p text:style-name="common-al"/>
            <text:p text:style-name="common-al">De maximaal toegestane openingstijden van het horecabedrijf en het terras zijn:</text:p>
            <text:p text:style-name="common-al"/>
            <text:list text:style-name="id1-3-2-1-1-6">
              <text:list-item text:style-override="id1-3-2-1-1-6-1">
                <text:number>1.</text:number>
                <text:p text:style-name="al">maandag tot en met zondag van 07.00 uur tot 22.00 uur. </text:p>
                <text:p text:style-name="al"/>
              </text:list-item>
            </text:list>
            <text:p text:style-name="last-al">Vanaf woensdag 19 april 2023 ligt de aanvraag twee weken ter inzage bij het Klant Contact Centrum (Omgevingsloket), Stadserf 1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Döner &amp; Pizza Poin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58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8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8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in verband met de vestiging van het horecabedrijf Döner &amp; Pizza Point, 's-Gravelandseweg 618 te Schiedam</meta:user-defined>
    <meta:user-defined meta:name="DCTERMS.W3CDTF/DCTERMS.available">2023-04-19</meta:user-defined>
    <meta:user-defined meta:name="DCTERMS.W3CDTF/OVERHEIDop.jaargang">2023</meta:user-defined>
    <meta:user-defined meta:name="OVERHEIDop.publicationIssue">169587</meta:user-defined>
    <meta:user-defined meta:name="OVERHEIDop.GmbID/DC.identifier">gmb-2023-169587</meta:user-defined>
    <meta:user-defined meta:name="OVERHEIDop.versieInformatie"/>
  </office:meta>
</office:document-meta>
</file>