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ningerstraatweg 192 Leeuwarden, (1105734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oningerstraatweg 192 Leeuwarden, (11057342) plaatsen van een dakkapel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78</meta:user-defined>
    <meta:user-defined meta:name="OVERHEIDop.GmbID/DC.identifier">gmb-2023-169578</meta:user-defined>
    <meta:user-defined meta:name="OVERHEIDop.versieInformatie"/>
  </office:meta>
</office:document-meta>
</file>