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gevelbekleding en het aanpassen van de gevelkozijnen van de bedrijfsruimte aan Verzetstraat 6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rzetstraat 6, 5171PT Kaatsheuvel</text:span> vervangen van de gevelbekleding en het aanpassen van de gevelkozijnen van de bedrijfsruimte (20231037 verzonden 12-04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57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37 </meta:user-defined>
    <dc:language>nl</dc:language>
    <meta:user-defined meta:name="OVERHEIDop.locatietype/OVERHEIDop.gebiedsmarkering">Adres</meta:user-defined>
    <meta:user-defined meta:name="DC.title">Toestemming voor het vervangen van de gevelbekleding en het aanpassen van de gevelkozijnen van de bedrijfsruimte aan Verzetstraat 6 te Kaatsheu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77</meta:user-defined>
    <meta:user-defined meta:name="OVERHEIDop.GmbID/DC.identifier">gmb-2023-169577</meta:user-defined>
    <meta:user-defined meta:name="OVERHEIDop.versieInformatie"/>
  </office:meta>
</office:document-meta>
</file>