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 maatwerkvoorschriften Besluit lozen buiten inrichtingen - Ambachtsherenweg 1 in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namens het college van burgemeester en wethouders van de gemeente Zoeterwoude op 15 maart 2023 een verzoek om maatwerkvoorschriften van TB-Bronbemaling. Het verzoek is ingediend voor het lozen van grondwater voor het aanleggen van een nieuwe riolering. De werkzaamheden vinden plaats in de Ambachtsherenweg 1 in Zoeterwoude.</text:p>
            <text:p text:style-name="common-al">Het verzoek om maatwerkvoorschriften gaat over het langer dan acht weken lozen van grondwater in het vuilwaterriool en op de bodem afkomstig van het drooghouden van de rioolsleuf.</text:p>
            <text:p text:style-name="common-al">Maatwerkvoorschriften zijn regels die op maat worden gemaakt. Maatwerk is mogelijk op basis van artikel 3.2 achtste lid, van het Besluit lozen buiten inrichtingen.</text:p>
            <text:p text:style-name="common-al">
            <text:span text:style-name="nadrukvet">Heeft u nog vragen? </text:span>
          </text:p>
            <text:p text:style-name="last-al">Als u meer informatie wilt, neem dan contact op met de Omgevingsdienst West-Holland. Dit doet u via 071‑4083100 of info@odwh.nl. Wij verzoeken u hierbij het zaaknummer te noemen: 2023-00372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69574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57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57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3-003727</meta:user-defined>
    <meta:user-defined meta:name="DCTERMS.abstract">het lozen van grondwater voor het aanleggen van een nieuwe riolering</meta:user-defined>
    <dc:language>nl</dc:language>
    <meta:user-defined meta:name="OVERHEIDop.locatietype/OVERHEIDop.gebiedsmarkering">Adres</meta:user-defined>
    <meta:user-defined meta:name="DC.title">Verzoek om maatwerkvoorschriften Besluit lozen buiten inrichtingen - Ambachtsherenweg 1 in Zoeterwoude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9574</meta:user-defined>
    <meta:user-defined meta:name="OVERHEIDop.GmbID/DC.identifier">gmb-2023-169574</meta:user-defined>
    <meta:user-defined meta:name="OVERHEIDop.versieInformatie"/>
  </office:meta>
</office:document-meta>
</file>