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container op parkeerplaats 16 januari t/m 10 februari aan Joseph van Dingenenstraat 6 5527GX Hapert, [HGL04F01104] Hoogeloon F 1104</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1-2023 een vergunning APV-Bijzondere wet verleend. De gemeente geeft hiermee toestemming voor het Plaatsen container op parkeerplaats 16 januari t/m 10 februari aan Joseph van Dingenenstraat 6 5527GX Hapert, [HGL04F01104] Hoogeloon F 1104 . Het kenmerk van de gemeente voor deze zaak is 172825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5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520</meta:user-defined>
    <meta:user-defined meta:name="DCTERMS.abstract">Plaatsen container op parkeerplaats 16 januari t/m 10 februari</meta:user-defined>
    <dc:language>nl</dc:language>
    <meta:user-defined meta:name="OVERHEIDop.locatietype/OVERHEIDop.gebiedsmarkering">Punt</meta:user-defined>
    <meta:user-defined meta:name="DC.title">Vergunning voor het Plaatsen container op parkeerplaats 16 januari t/m 10 februari aan Joseph van Dingenenstraat 6 5527GX Hapert, [HGL04F01104] Hoogeloon F 1104</meta:user-defined>
    <meta:user-defined meta:name="DCTERMS.W3CDTF/DCTERMS.available">2023-01-13</meta:user-defined>
    <meta:user-defined meta:name="DCTERMS.W3CDTF/OVERHEIDop.jaargang">2023</meta:user-defined>
    <meta:user-defined meta:name="OVERHEIDop.publicationIssue">16957</meta:user-defined>
    <meta:user-defined meta:name="OVERHEIDop.GmbID/DC.identifier">gmb-2023-16957</meta:user-defined>
    <meta:user-defined meta:name="OVERHEIDop.versieInformatie"/>
  </office:meta>
</office:document-meta>
</file>