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erker aan de voorzijde van de woning aan Vecht 3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echt 3, 5172BS Kaatsheuvel</text:span> bouwen van een erker aan de voorzijde van de woning (20231031 verzonden 11-04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56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31 </meta:user-defined>
    <dc:language>nl</dc:language>
    <meta:user-defined meta:name="OVERHEIDop.locatietype/OVERHEIDop.gebiedsmarkering">Adres</meta:user-defined>
    <meta:user-defined meta:name="DC.title">Toestemming voor het bouwen van een erker aan de voorzijde van de woning aan Vecht 3 te Kaatsheuv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569</meta:user-defined>
    <meta:user-defined meta:name="OVERHEIDop.GmbID/DC.identifier">gmb-2023-169569</meta:user-defined>
    <meta:user-defined meta:name="OVERHEIDop.versieInformatie"/>
  </office:meta>
</office:document-meta>
</file>