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araplubestemmingsplan kleine windturbines gemeente Dantumadi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maken bekend dat vanaf 19 april 2023 tot en met 31 mei 2023, het ontwerp-paraplubestemmingsplan ‘kleine windturbines gemeente Dantumadiel’ voor zienswijzen ter inzage ligt.</text:p>
            <text:p text:style-name="common-al"/>
            <text:p text:style-name="common-al">Het plan voorziet in de juridisch planologische regeling voor het (onder voorwaarden) toestaan van kleine turbines bij agrarische bedrijven. Onder kleine windturbines (windmolens) wordt in dit geval verstaan ‘windturbines met een maximale ashoogte van 15 meter’.</text:p>
            <text:p text:style-name="common-al"/>
            <text:p text:style-name="common-al">
            <text:span text:style-name="nadrukvet">Het ontwerp-paraplubestemmingsplan inzien</text:span>
          </text:p>
            <text:p text:style-name="common-al"/>
            <text:p text:style-name="common-al">U kunt het bestemmingsplan bekijken op <text:a xlink:href="http://www.ruimtelijkeplannen.nl/web-roo/?planidn=NL.IMRO.1891.BpBwJagerweiIII-ONO1" xlink:type="simple">http://www.ruimtelijkeplannen.nl</text:a> code: NL.IMRO.1891.BpKleinewindmolens-ON01. Als digitale inzage geen optie is, kunt u contact opnemen met het cluster Omjouwing en Ekonomy. Dan ontvangt u via e-mail of per post een kopie van het plan. U kunt het Cluster Omjouwing en Ekonomy bereiken via telefoonnummer (0519) 29 88 88.</text:p>
            <text:p text:style-name="common-al">
            <text:span text:style-name="nadrukvet"/>
          </text:p>
            <text:p text:style-name="common-al">
            <text:span text:style-name="nadrukvet">Wilt u reageren?</text:span>
          </text:p>
            <text:p text:style-name="common-al"/>
            <text:p text:style-name="common-al">U kunt uw zienswijze tot en met 31 mei 2023 schriftelijk indienen bij de gemeenteraad, Postbus 22, 9104 ZG Damwâld. Ook kunt u mondeling reageren. Voor een mondelinge reactie kunt u een afspraak maken met het cluster Omjouwing en Ekonomy.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95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Kleinewindmolens-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paraplubestemmingsplan kleine windturbines gemeente Dantumadiel</meta:user-defined>
    <meta:user-defined meta:name="DCTERMS.W3CDTF/DCTERMS.available">2023-04-19</meta:user-defined>
    <meta:user-defined meta:name="DCTERMS.W3CDTF/OVERHEIDop.jaargang">2023</meta:user-defined>
    <meta:user-defined meta:name="OVERHEIDop.publicationIssue">169568</meta:user-defined>
    <meta:user-defined meta:name="OVERHEIDop.GmbID/DC.identifier">gmb-2023-169568</meta:user-defined>
    <meta:user-defined meta:name="OVERHEIDop.versieInformatie"/>
  </office:meta>
</office:document-meta>
</file>