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eden van de in- en uitrit aan Belgiëstraat 29 te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elgiëstraat 29, 5171 PN Kaatsheuvel</text:span> verbreden van de in-uitrit (20231042 verzonden 11-04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956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6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6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42 </meta:user-defined>
    <dc:language>nl</dc:language>
    <meta:user-defined meta:name="OVERHEIDop.locatietype/OVERHEIDop.gebiedsmarkering">Adres</meta:user-defined>
    <meta:user-defined meta:name="DC.title">Toestemming voor het verbreden van de in- en uitrit aan Belgiëstraat 29 te Kaatsheuvel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564</meta:user-defined>
    <meta:user-defined meta:name="OVERHEIDop.GmbID/DC.identifier">gmb-2023-169564</meta:user-defined>
    <meta:user-defined meta:name="OVERHEIDop.versieInformatie"/>
  </office:meta>
</office:document-meta>
</file>