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kter Fokkewei 3 Mantgum, (11055868) vervangen en verbinden van de schuur me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5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kter Fokkewei 3 Mantgum, (11055868) vervangen en verbinden van de schuur met de woning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60</meta:user-defined>
    <meta:user-defined meta:name="OVERHEIDop.GmbID/DC.identifier">gmb-2023-169560</meta:user-defined>
    <meta:user-defined meta:name="OVERHEIDop.versieInformatie"/>
  </office:meta>
</office:document-meta>
</file>