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Burgemeester De Bruïnelaan 138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0347/15165</text:p>
            <text:p text:style-name="common-al">Voor de activiteit: 'Koningsdag Triskontakten'</text:p>
            <text:p text:style-name="common-al">Op: 27 april 2023 van 10.00 uur tot 17.00 uur</text:p>
            <text:p text:style-name="common-al">Locatie: Burgermeester De Bruïnelaan 138A Zwijndrecht</text:p>
            <text:p text:style-name="common-al">Datum besluit: 13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55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5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5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0347/15165</meta:user-defined>
    <dc:language>nl</dc:language>
    <meta:user-defined meta:name="OVERHEIDop.locatietype/OVERHEIDop.gebiedsmarkering">Adres</meta:user-defined>
    <meta:user-defined meta:name="DC.title">Verleende ontheffing artikel 35 van de Alcoholwet, Burgemeester De Bruïnelaan 138A Zwijndrecht</meta:user-defined>
    <meta:user-defined meta:name="DCTERMS.W3CDTF/DCTERMS.available">2023-04-19</meta:user-defined>
    <meta:user-defined meta:name="DCTERMS.W3CDTF/OVERHEIDop.jaargang">2023</meta:user-defined>
    <meta:user-defined meta:name="OVERHEIDop.publicationIssue">169558</meta:user-defined>
    <meta:user-defined meta:name="OVERHEIDop.GmbID/DC.identifier">gmb-2023-169558</meta:user-defined>
    <meta:user-defined meta:name="OVERHEIDop.versieInformatie"/>
  </office:meta>
</office:document-meta>
</file>