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ahmsstraat 56 te Zevenaar het verwijder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3 een besluit genomen op de aanvraag met zaaknummer HZ_WABO-2023-0349 voor een omgevingsvergunning op locatie Brahmsstraat 56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5 april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6955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5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5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rahmsstraat 56 te Zevenaar het verwijderen van een draagmuur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557</meta:user-defined>
    <meta:user-defined meta:name="OVERHEIDop.GmbID/DC.identifier">gmb-2023-169557</meta:user-defined>
    <meta:user-defined meta:name="OVERHEIDop.versieInformatie"/>
  </office:meta>
</office:document-meta>
</file>