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Op 13 september 2022 stelde de gemeenteraad het bestemmingsplan ‘Laan van Heemstede 44b Puttershoek’ vast</text:p>
      <text:section text:name="zakelijke-mededeling_id1-3-2" text:style-name="zakelijke-mededeling">
        <text:section text:name="zakelijke-mededeling-tekst_id1-3-2-1" text:style-name="zakelijke-mededeling-tekst">
          <text:section text:name="tekst_id1-3-2-1-1" text:style-name="tekst">
            <text:p text:style-name="common-al">Dit bestemmingsplan ziet toe op het perceel Laan van Heemstede 44b (landgoed Eeckelaer). Op dit perceel mocht één landhuis bestaande uit maximaal drie wooneenheden gebouwd worden. Het bestemmingsplan ‘Laan van Heemstede 44b Puttershoek’ maakt het mogelijk om in plaats van één landhuis (met maximaal drie wooneenheden) drie vrijstaande woningen te realiseren.  </text:p>
            <text:p text:style-name="common-al">
            <text:span text:style-name="nadrukvet">De gemeenteraad besloot op 28 maart 2023 wijzigingen aan te brengen in het vastgestelde bestemmingsplan</text:span>
          </text:p>
            <text:p text:style-name="common-al">Tegen het op 13 september 2022 vastgestelde bestemmingsplan zijn een verzoek om voorlopige voorziening en een beroepschrift ingediend bij de Afdeling bestuursrechtspraak van de Raad van State (hierna: Afdeling). Op 26 januari 2023 deed de voorzieningenrechter van de Afdeling een tussenuitspraak. Daarin draagt de voorzieningenrechter de gemeenteraad op om enkele geconstateerde gebreken in het bestemmingsplan te herstellen. Daarnaast trof de voorzieningenrechter een voorlopige voorziening waarbij hij de werking van het bestemmingsplan schorst totdat een einduitspraak op het beroepschrift is gedaan. </text:p>
            <text:p text:style-name="common-al">In het besluit van 28 maart 2023 geeft de gemeenteraad gevolg aan de tussenuitspraak van de voorzieningenrechter. De gemeenteraad besloot het bestemmingsplan op de volgende punten te wijzigen: </text:p>
            <text:list text:style-name="id1-3-2-1-1-5">
              <text:list-item text:style-override="id1-3-2-1-1-5-1">
                <text:number>*</text:number>
                <text:p text:style-name="al">Het wijzigen van de voorwaardelijke verplichting in artikel 5.3 van de regels van het bestemmingsplan, waardoor wij borgen dat een aanvraag om omgevingsvergunning voor het realiseren van een bouwwerk getoetst wordt aan het inrichtingsplan en de bijbehorende beeldkwaliteitseisen. </text:p>
              </text:list-item>
              <text:list-item text:style-override="id1-3-2-1-1-5-2">
                <text:number>*</text:number>
                <text:p text:style-name="al">Het wijzigen van de verbeelding van het bestemmingsplan waarbij wij voor iedere woning een apart bouwvlak opnemen. In artikel 5.2 van de regels voegen wij toe dat dat er per bouwvlak één woning gebouwd mag worden. </text:p>
              </text:list-item>
              <text:list-item text:style-override="id1-3-2-1-1-5-3">
                <text:number>*</text:number>
                <text:p text:style-name="al">Het wijzigen van de verbeelding van het bestemmingsplan waarbij wij de bouw- en goothoogte van de hoofdgebouwen op de verbeelding opnemen. </text:p>
              </text:list-item>
              <text:list-item text:style-override="id1-3-2-1-1-5-4">
                <text:number>*</text:number>
                <text:p text:style-name="al">Het wijzigen van artikel 5.2 van de regels van het bestemmingsplan waarmee wij de maximale omvang van gebouwen en overkappingen begrenzen. </text:p>
              </text:list-item>
            </text:list>
            <text:p text:style-name="common-al">
            <text:span text:style-name="nadrukvet">Ter inzage</text:span>
          </text:p>
            <text:p text:style-name="common-al">Het raadsbesluit van 28 maart 2023, het aangepaste bestemmingsplan ‘Laan van Heemstede  44b Puttershoek’ en alle bijlagen liggen met ingang van donderdag 20 april 2023 tot en met woensdag 31 mei 2023 ter inzage. U kunt de stukken bekijken op de website <text:a xlink:href="http://www.ruimtelijkeplannen.nl" xlink:type="simple">www.ruimtelijkeplannen.nl</text:a> (onder plannummer: NL.IMRO.1963.BPPTHLvHstede44b21-VG02).</text:p>
            <text:p text:style-name="common-al">Wilt u de stukken in het gemeentehuis of servicepunt inzien? Maak dan een afspraak met mevrouw L. Bos van team Omgeving via telefoonnummer 088-6471251. </text:p>
            <text:p text:style-name="common-al">
            <text:span text:style-name="nadrukvet">Beroep indienen</text:span>
          </text:p>
            <text:p text:style-name="common-al">Tegen het besluit van de gemeenteraad om het bestemmingsplan te wijzigen staat rechtstreeks beroep open bij de Raad van State. </text:p>
            <text:p text:style-name="common-al">Zowel belanghebbenden als niet-belanghebbenden kunnen met ingang van donderdag 20 april 2023 tot en met woensdag 31 mei 2023 beroep indienen. Een beroepschrift kan alleen ingediend worden tegen de wijzigingen die zijn aangebracht ten opzichte van het op 13 september 2022 vastgestelde bestemmingsplan. Het is niet mogelijk tegen de andere onderdelen van het bestemmingsplan beroep in te stellen.</text:p>
            <text:p text:style-name="common-al">In het beroepschrift moet u in ieder geval de volgende gegevens vermelden:</text:p>
            <text:list text:style-name="id1-3-2-1-1-13">
              <text:list-item text:style-override="id1-3-2-1-1-13-1">
                <text:number>*</text:number>
                <text:p text:style-name="al">de naam en adres van de indiener;</text:p>
              </text:list-item>
            </text:list>
            <text:list text:style-name="id1-3-2-1-1-14">
              <text:list-item text:style-override="id1-3-2-1-1-14-1">
                <text:number>*</text:number>
                <text:p text:style-name="al">de datum waarop u de brief verzendt (de dagtekening); </text:p>
              </text:list-item>
              <text:list-item text:style-override="id1-3-2-1-1-14-2">
                <text:number>*</text:number>
                <text:p text:style-name="al">een omschrijving van het besluit waartegen het beroep is gericht; </text:p>
              </text:list-item>
              <text:list-item text:style-override="id1-3-2-1-1-14-3">
                <text:number>*</text:number>
                <text:p text:style-name="al">een kopie van het besluit; </text:p>
              </text:list-item>
              <text:list-item text:style-override="id1-3-2-1-1-14-4">
                <text:number>*</text:number>
                <text:p text:style-name="al">de reden waarom u in beroep gaat;</text:p>
              </text:list-item>
              <text:list-item text:style-override="id1-3-2-1-1-14-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Vragen?</text:span>
          </text:p>
            <text:p text:style-name="last-al">Heeft u vragen over deze bekendmaking? Neem dan contact op met mevrouw L. Bos van team Omgeving via telefoonnummer 088-6471251of via e-mail liesbeth.bos@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95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PTHLvHstede44b21-VG02</meta:user-defined>
    <meta:user-defined meta:name="OVERHEIDop.Plansoort/OVERHEIDop.plansoort">bestemmings- of omgevingsplan</meta:user-defined>
    <dc:language>nl</dc:language>
    <meta:user-defined meta:name="OVERHEIDop.locatietype/OVERHEIDop.gebiedsmarkering">Adres</meta:user-defined>
    <meta:user-defined meta:name="DC.title">Op 13 september 2022 stelde de gemeenteraad het bestemmingsplan ‘Laan van Heemstede 44b Puttershoek’ vast</meta:user-defined>
    <meta:user-defined meta:name="OVERHEIDop.datumEindeReactietermijn">2023-05-31</meta:user-defined>
    <meta:user-defined meta:name="OVERHEIDop.terinzageleggingBG">https://www.ruimtelijkeplannen.nl/</meta:user-defined>
    <meta:user-defined meta:name="DCTERMS.W3CDTF/DCTERMS.available">2023-04-19</meta:user-defined>
    <meta:user-defined meta:name="DCTERMS.W3CDTF/OVERHEIDop.jaargang">2023</meta:user-defined>
    <meta:user-defined meta:name="OVERHEIDop.publicationIssue">169556</meta:user-defined>
    <meta:user-defined meta:name="OVERHEIDop.GmbID/DC.identifier">gmb-2023-169556</meta:user-defined>
    <meta:user-defined meta:name="OVERHEIDop.versieInformatie"/>
  </office:meta>
</office:document-meta>
</file>