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Hoek Kloosterstraat / Ruilverkavelingsweg te Loon op Z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Hoek Kloosterstraat / Ruilverkavelingsweg, Loon op Zand</text:span> bouwen van een woning (Kadastraal: sectie E, perceelnummer 6065/6067) CPO woning 2 geregistreerd onder nummer 2022153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955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5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5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33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bouwen van een woning aan Hoek Kloosterstraat / Ruilverkavelingsweg te Loon op Zan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555</meta:user-defined>
    <meta:user-defined meta:name="OVERHEIDop.GmbID/DC.identifier">gmb-2023-169555</meta:user-defined>
    <meta:user-defined meta:name="OVERHEIDop.versieInformatie"/>
  </office:meta>
</office:document-meta>
</file>