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parkeren groot voertuig, Koningsvare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ontheffing voor het parkeren van een groter motorvoertuig op de locatie Koningsvaren, Purmerend. De aanvraag is geregistreerd onder zaaknummer Z2023-00001868. De aanvraag betreft:</text:p>
            <text:p text:style-name="common-al">-ontheffing parkeren groot voertuig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55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ningsvaren, Purmerend</meta:user-defined>
    <dc:language>nl</dc:language>
    <meta:user-defined meta:name="OVERHEIDop.locatietype/OVERHEIDop.gebiedsmarkering">Punt</meta:user-defined>
    <meta:user-defined meta:name="DC.title">Aanvraag ontheffing parkeren groot voertuig, Koningsvaren, Purmere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54</meta:user-defined>
    <meta:user-defined meta:name="OVERHEIDop.GmbID/DC.identifier">gmb-2023-169554</meta:user-defined>
    <meta:user-defined meta:name="OVERHEIDop.versieInformatie"/>
  </office:meta>
</office:document-meta>
</file>