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d'Hondecoeterstraat 49 Leeuwarden, (11057336) plaatsen van een raamsticker met log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0 april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55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55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55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vergunning d'Hondecoeterstraat 49 Leeuwarden, (11057336) plaatsen van een raamsticker met logo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9553</meta:user-defined>
    <meta:user-defined meta:name="OVERHEIDop.GmbID/DC.identifier">gmb-2023-169553</meta:user-defined>
    <meta:user-defined meta:name="OVERHEIDop.versieInformatie"/>
  </office:meta>
</office:document-meta>
</file>