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1 appartementen aan Van Salm-Salmstraat, Van Rijckevorselstraat en Willibrordusstraat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an Salm-Salmstraat, Loon op Zand</text:span> bouwen van 31 appartementen aan de Van Salm-Salmstraat, Van Rijckevorselstraat en Willibrordusstraat te Loon op Zand geregistreerd onder nummer 2023104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31 appartementen aan Van Salm-Salmstraat, Van Rijckevorselstraat en Willibrordusstraat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51</meta:user-defined>
    <meta:user-defined meta:name="OVERHEIDop.GmbID/DC.identifier">gmb-2023-169551</meta:user-defined>
    <meta:user-defined meta:name="OVERHEIDop.versieInformatie"/>
  </office:meta>
</office:document-meta>
</file>