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besluiten, gelet op de bepalingen in de Wabo, de omgevingsvergunning voor het realiseren van een bijgebouw van de woning op het perceel Meentweg 49 te Bussum te verlenen.</text:p>
            <text:p text:style-name="common-al">De weigering voor het vellen van de amberboom in het zijerf en een taxus in het achtererf van de woning op het perceel Meentweg 49 te Bussum d.d. 25 juli 2022 blijft in stand. </text:p>
            <text:p text:style-name="common-al">
            <text:span text:style-name="nadrukvet">Kenmerk:</text:span> HZ_WABO-22-1070</text:p>
            <text:p text:style-name="common-al">
            <text:span text:style-name="nadrukvet">Zaaknummer:</text:span> 2412243</text:p>
            <text:p text:style-name="common-al">
            <text:span text:style-name="nadrukvet">Verzenddatum besluit:</text:span> 13 april 2023</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ziening besluit omgevingsvergunning Meentweg 49 te Bussum</meta:user-defined>
    <meta:user-defined meta:name="DCTERMS.W3CDTF/DCTERMS.available">2023-04-18</meta:user-defined>
    <meta:user-defined meta:name="DCTERMS.W3CDTF/OVERHEIDop.jaargang">2023</meta:user-defined>
    <meta:user-defined meta:name="OVERHEIDop.publicationIssue">169549</meta:user-defined>
    <meta:user-defined meta:name="OVERHEIDop.GmbID/DC.identifier">gmb-2023-169549</meta:user-defined>
    <meta:user-defined meta:name="OVERHEIDop.versieInformatie"/>
  </office:meta>
</office:document-meta>
</file>