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Energieweg 49 te Nijmegen - 10 juni 2023 - Bart Swinkels C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Ontheffing art.35 Alcoholwet (Energieweg 49 6541 C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66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5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Energieweg 49 te Nijmegen - 10 juni 2023 - Bart Swinkels Cu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44</meta:user-defined>
    <meta:user-defined meta:name="OVERHEIDop.GmbID/DC.identifier">gmb-2023-169544</meta:user-defined>
    <meta:user-defined meta:name="OVERHEIDop.versieInformatie"/>
  </office:meta>
</office:document-meta>
</file>