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dakkapel, het kamergewijze verhuur en brandveilig gebruiken van het pand aan Hoofdstraat 17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ofdstraat 17, 5171 DJ Kaatsheuvel</text:span> het legaliseren van een dakkapel, het kamergewijze verhuur en brandveilig gebruiken van het pand geregistreerd onder nummer 2023101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54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20231016 </meta:user-defined>
    <dc:language>nl</dc:language>
    <meta:user-defined meta:name="OVERHEIDop.locatietype/OVERHEIDop.gebiedsmarkering">Adres</meta:user-defined>
    <meta:user-defined meta:name="DC.title">Verlenging beslistermijn voor het legaliseren van een dakkapel, het kamergewijze verhuur en brandveilig gebruiken van het pand aan Hoofdstraat 17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42</meta:user-defined>
    <meta:user-defined meta:name="OVERHEIDop.GmbID/DC.identifier">gmb-2023-169542</meta:user-defined>
    <meta:user-defined meta:name="OVERHEIDop.versieInformatie"/>
  </office:meta>
</office:document-meta>
</file>