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de dakkapel en het plaatsen van nieuwe goten en windveren aan Pastoor Kampstraat 2 te De M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stoor Kampstraat 2, 5176NP De Moer</text:span> vergroten van de dakkapel en het plaatsen van nieuwe goten en windveren (20231039 verzonden 13-04-2023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9 </meta:user-defined>
    <dc:language>nl</dc:language>
    <meta:user-defined meta:name="OVERHEIDop.locatietype/OVERHEIDop.gebiedsmarkering">Adres</meta:user-defined>
    <meta:user-defined meta:name="DC.title">Ingetrokken aanvraag voor het vergroten van de dakkapel en het plaatsen van nieuwe goten en windveren aan Pastoor Kampstraat 2 te De Mo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35</meta:user-defined>
    <meta:user-defined meta:name="OVERHEIDop.GmbID/DC.identifier">gmb-2023-169535</meta:user-defined>
    <meta:user-defined meta:name="OVERHEIDop.versieInformatie"/>
  </office:meta>
</office:document-meta>
</file>