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Boarch 41 Grou, (11057399) plaatsen van een overkapping van 2.50 x 5.00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53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e Boarch 41 Grou, (11057399) plaatsen van een overkapping van 2.50 x 5.00m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533</meta:user-defined>
    <meta:user-defined meta:name="OVERHEIDop.GmbID/DC.identifier">gmb-2023-169533</meta:user-defined>
    <meta:user-defined meta:name="OVERHEIDop.versieInformatie"/>
  </office:meta>
</office:document-meta>
</file>