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Op 21 september 2021 stelde de gemeenteraad het bestemmingsplan ‘Sportlaan Westzijde’ vast</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op het perceel Sportlaan nabij nummer 5 in Strijen 89 woningen te bouwen en de bestemming van de bestaande bedrijfswoning om te zetten in een burgerwoning. Op de locatie was voorheen een glastuinbouwbedrijf aanwezig. </text:p>
            <text:p text:style-name="common-al">
            <text:span text:style-name="nadrukvet">De gemeenteraad besloot op 28 maart 2023 wijzigingen aan te brengen in het vastgestelde bestemmingsplan</text:span>
          </text:p>
            <text:p text:style-name="common-al">Tegen het op 21 september 2021 vastgestelde bestemmingsplan zijn beroepschriften ingediend bij de Afdeling bestuursrechtspraak van de Raad van State (hierna: Afdeling). Op 11 januari 2023 deed de Afdeling een tussenuitspraak Daarin draagt de Afdeling de gemeenteraad op om twee geconstateerde gebreken in het bestemmingsplan te herstellen. </text:p>
            <text:p text:style-name="common-al">In het besluit van 28 maart 2023 geeft de gemeenteraad gevolg aan de tussenuitspraak van de Afdeling. De gemeenteraad besloot het bestemmingsplan op de volgende punten te wijzigen: </text:p>
            <text:list text:style-name="id1-3-2-1-1-5">
              <text:list-item text:style-override="id1-3-2-1-1-5-1">
                <text:number>*</text:number>
                <text:p text:style-name="al">Het wijzigen van paragraaf 3.1.2 van de toelichting van het bestemmingsplan waarbij wij motiveren dat de te bouwen 89 woningen niet binnen het bestaand stedelijk gebied gerealiseerd kunnen worden. </text:p>
              </text:list-item>
              <text:list-item text:style-override="id1-3-2-1-1-5-2">
                <text:number>*</text:number>
                <text:p text:style-name="al">Het wijzigen van artikel 6.2.1 van de regels en de verbeelding van het bestemmingsplan waarmee wij juridisch zekerstellen dat de woningen op grotere afstand van de erfgrens met het caravanpark komen te liggen. </text:p>
              </text:list-item>
            </text:list>
            <text:p text:style-name="common-al">
            <text:span text:style-name="nadrukvet">Ter inzage</text:span>
          </text:p>
            <text:p text:style-name="common-al">Het raadsbesluit van 28 maart 2023, het aangepaste bestemmingsplan ‘Sportlaan Westzijde’ en alle bijlagen liggen met ingang van donderdag 20 april 2023 tot en met woensdag 31 mei 2023 ter inzage. U kunt de stukken bekijken op de website <text:a xlink:href="http://www.ruimtelijkeplannen.nl" xlink:type="simple">www.ruimtelijkeplannen.nl</text:a> (onder plannummer: NL.IMRO.1963.SprtlnwzStrijen20-VG02).</text:p>
            <text:p text:style-name="common-al">Wilt u de stukken in het gemeentehuis of servicepunt inzien? Maak dan een afspraak met mevrouw L. Bos van team Omgeving via telefoonnummer 088-6471251. </text:p>
            <text:p text:style-name="common-al">
            <text:span text:style-name="nadrukvet">Beroep indienen</text:span>
          </text:p>
            <text:p text:style-name="common-al">Tegen het besluit van de gemeenteraad om het bestemmingsplan te wijzigen staat rechtstreeks beroep open bij de Raad van State. </text:p>
            <text:p text:style-name="common-al">Zowel belanghebbenden als niet-belanghebbenden kunnen met ingang van donderdag 20 april 2023 tot en met woensdag 31 mei 2023 beroep indienen. Een beroepschrift kan alleen ingediend worden tegen de wijzigingen die zijn aangebracht ten opzichte van het op 21 september 2021 vastgestelde bestemmingsplan. Het is niet mogelijk tegen de andere onderdelen van het bestemmingsplan beroep in te stellen.</text:p>
            <text:p text:style-name="common-al">In het beroepschrift moet u in ieder geval de volgende gegevens vermelden:</text:p>
            <text:list text:style-name="id1-3-2-1-1-13">
              <text:list-item text:style-override="id1-3-2-1-1-13-1">
                <text:number>*</text:number>
                <text:p text:style-name="al">de naam en adres van de indiener;</text:p>
              </text:list-item>
            </text:list>
            <text:list text:style-name="id1-3-2-1-1-14">
              <text:list-item text:style-override="id1-3-2-1-1-14-1">
                <text:number>*</text:number>
                <text:p text:style-name="al">de datum waarop u de brief verzendt (de dagtekening); </text:p>
              </text:list-item>
              <text:list-item text:style-override="id1-3-2-1-1-14-2">
                <text:number>*</text:number>
                <text:p text:style-name="al">een omschrijving van het besluit waartegen het beroep is gericht; </text:p>
              </text:list-item>
              <text:list-item text:style-override="id1-3-2-1-1-14-3">
                <text:number>*</text:number>
                <text:p text:style-name="al">een kopie van het besluit; </text:p>
              </text:list-item>
              <text:list-item text:style-override="id1-3-2-1-1-14-4">
                <text:number>*</text:number>
                <text:p text:style-name="al">de reden waarom u in beroep gaat;</text:p>
              </text:list-item>
              <text:list-item text:style-override="id1-3-2-1-1-14-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Vragen?</text:span>
          </text:p>
            <text:p text:style-name="last-al">Heeft u vragen over deze bekendmaking? Neem dan contact op met mevrouw L. Bos van team Omgeving via telefoonnummer 088-6471251of via e-mail liesbeth.bos@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953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3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3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SprtlnwzStrijen20-VG02</meta:user-defined>
    <meta:user-defined meta:name="OVERHEIDop.Plansoort/OVERHEIDop.plansoort">bestemmings- of omgevingsplan</meta:user-defined>
    <dc:language>nl</dc:language>
    <meta:user-defined meta:name="OVERHEIDop.locatietype/OVERHEIDop.gebiedsmarkering">Vlak</meta:user-defined>
    <meta:user-defined meta:name="DC.title">Op 21 september 2021 stelde de gemeenteraad het bestemmingsplan ‘Sportlaan Westzijde’ vast</meta:user-defined>
    <meta:user-defined meta:name="OVERHEIDop.datumEindeReactietermijn">2023-05-31</meta:user-defined>
    <meta:user-defined meta:name="OVERHEIDop.terinzageleggingBG">https://www.ruimtelijkeplannen.nl/</meta:user-defined>
    <meta:user-defined meta:name="DCTERMS.W3CDTF/DCTERMS.available">2023-04-19</meta:user-defined>
    <meta:user-defined meta:name="DCTERMS.W3CDTF/OVERHEIDop.jaargang">2023</meta:user-defined>
    <meta:user-defined meta:name="OVERHEIDop.publicationIssue">169532</meta:user-defined>
    <meta:user-defined meta:name="OVERHEIDop.GmbID/DC.identifier">gmb-2023-169532</meta:user-defined>
    <meta:user-defined meta:name="OVERHEIDop.versieInformatie"/>
  </office:meta>
</office:document-meta>
</file>