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anbouwen aan een recreatiewoning aan Het Korte Eind 1-3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3-039477, Het Korte Eind 1-31, een aanbouw aan een recreatiewoning (ontvangen 09-04-2023)(ingetrokken 11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6952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2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2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9477</meta:user-defined>
    <dc:language>nl</dc:language>
    <meta:user-defined meta:name="OVERHEIDop.locatietype/OVERHEIDop.gebiedsmarkering">Adres</meta:user-defined>
    <meta:user-defined meta:name="DC.title">Ingetrokken aanvraag voor het aanbouwen aan een recreatiewoning aan Het Korte Eind 1-31 te De Kwak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528</meta:user-defined>
    <meta:user-defined meta:name="OVERHEIDop.GmbID/DC.identifier">gmb-2023-169528</meta:user-defined>
    <meta:user-defined meta:name="OVERHEIDop.versieInformatie"/>
  </office:meta>
</office:document-meta>
</file>