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een boom ter hoogte van Van Haestrechtstraat 36 A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er hoogte van Van Haestrechtstraat 36 A, 5171 RC Kaatsheuvel</text:span> kappen van een boom (20231055 verzonden 12-04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52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2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1055 </meta:user-defined>
    <dc:language>nl</dc:language>
    <meta:user-defined meta:name="OVERHEIDop.locatietype/OVERHEIDop.gebiedsmarkering">Adres</meta:user-defined>
    <meta:user-defined meta:name="DC.title">Ingetrokken aanvraag voor het kappen van een boom ter hoogte van Van Haestrechtstraat 36 A te Kaatsheu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27</meta:user-defined>
    <meta:user-defined meta:name="OVERHEIDop.GmbID/DC.identifier">gmb-2023-169527</meta:user-defined>
    <meta:user-defined meta:name="OVERHEIDop.versieInformatie"/>
  </office:meta>
</office:document-meta>
</file>