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venkerkerweg nabij 81 (Sectie O, nr, 9778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6789</text:p>
            <text:p text:style-name="common-al">Gemeente Amstelveen heeft op 14 april 2023 besloten om de beslistermijn voor de aanvraag voor een omgevingsvergunning voor het bouwen van 35 appartementen te verlengen voor een periode van maximaal 6 weken. De locatie is Bovenkerkerweg nabij 81 (Sectie O, nr, 9778)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678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52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 Amstelveen - beslistermijn omgevingsvergunning verlengd - Bovenkerkerweg nabij 81 (Sectie O, nr, 9778) in Amstelve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24</meta:user-defined>
    <meta:user-defined meta:name="OVERHEIDop.GmbID/DC.identifier">gmb-2023-169524</meta:user-defined>
    <meta:user-defined meta:name="OVERHEIDop.versieInformatie"/>
  </office:meta>
</office:document-meta>
</file>