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lianadorp en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0744/17244</text:p>
            <text:p text:style-name="common-al">Voor de activiteit: 'Kleedjesmarkt Julianadorp en het Koningsfeest op het Raadhuisplein''</text:p>
            <text:p text:style-name="common-al">Op: 27 april 2023 van 09.00 uur tot 22.00 uur</text:p>
            <text:p text:style-name="common-al">Locatie: Julianadorp en Raadhuisplein Zwijndrecht</text:p>
            <text:p text:style-name="common-al">Datum besluit: 13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51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1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1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0744/1724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Julianadorp en Raadhuisplein Zwijndrecht</meta:user-defined>
    <meta:user-defined meta:name="DCTERMS.W3CDTF/DCTERMS.available">2023-04-19</meta:user-defined>
    <meta:user-defined meta:name="DCTERMS.W3CDTF/OVERHEIDop.jaargang">2023</meta:user-defined>
    <meta:user-defined meta:name="OVERHEIDop.publicationIssue">169519</meta:user-defined>
    <meta:user-defined meta:name="OVERHEIDop.GmbID/DC.identifier">gmb-2023-169519</meta:user-defined>
    <meta:user-defined meta:name="OVERHEIDop.versieInformatie"/>
  </office:meta>
</office:document-meta>
</file>