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ouwen aan een recreatiewoning aan Het Korte Eind 1 31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3-039477, Het Korte Eind 1 31, een aanbouw aan een recreatiewoning.(ontvangen 09-04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6951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51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51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39477</meta:user-defined>
    <dc:language>nl</dc:language>
    <meta:user-defined meta:name="OVERHEIDop.locatietype/OVERHEIDop.gebiedsmarkering">Adres</meta:user-defined>
    <meta:user-defined meta:name="DC.title">Aanvraag vergunning voor het aanbouwen aan een recreatiewoning aan Het Korte Eind 1 31 te De Kwakel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9517</meta:user-defined>
    <meta:user-defined meta:name="OVERHEIDop.GmbID/DC.identifier">gmb-2023-169517</meta:user-defined>
    <meta:user-defined meta:name="OVERHEIDop.versieInformatie"/>
  </office:meta>
</office:document-meta>
</file>