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boom ter hoogte van Van Salm-Salmstraat 22 te Loon op Z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Ter hoogte van Van Salm-Salmstraat 22, 5175 CG Loon op Zand</text:span> kappen van 1 boom (20231079 ontvangen 11-04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951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51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51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1079 </meta:user-defined>
    <dc:language>nl</dc:language>
    <meta:user-defined meta:name="OVERHEIDop.locatietype/OVERHEIDop.gebiedsmarkering">Adres</meta:user-defined>
    <meta:user-defined meta:name="DC.title">Aanvraag vergunning voor het kappen van 1 boom ter hoogte van Van Salm-Salmstraat 22 te Loon op Zand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9510</meta:user-defined>
    <meta:user-defined meta:name="OVERHEIDop.GmbID/DC.identifier">gmb-2023-169510</meta:user-defined>
    <meta:user-defined meta:name="OVERHEIDop.versieInformatie"/>
  </office:meta>
</office:document-meta>
</file>