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rgemeester De Bruïnelaa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50970/15145</text:p>
            <text:p text:style-name="common-al">Voor de activiteit: 'Oranjemarkt'</text:p>
            <text:p text:style-name="common-al">Op: 27 april 2023 van 09.00 uur tot 17.00 uur</text:p>
            <text:p text:style-name="common-al">Locatie: Burgemeester De Bruïnelaan Zwijndrecht</text:p>
            <text:p text:style-name="common-al">Datum besluit: 13 april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69508</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508</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508</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650970/15145</meta:user-defined>
    <dc:language>nl</dc:language>
    <meta:user-defined meta:name="OVERHEIDop.locatietype/OVERHEIDop.gebiedsmarkering">Weg</meta:user-defined>
    <meta:user-defined meta:name="DC.title">Verleende evenementenvergunning Burgemeester De Bruïnelaan Zwijndrecht</meta:user-defined>
    <meta:user-defined meta:name="DCTERMS.W3CDTF/DCTERMS.available">2023-04-19</meta:user-defined>
    <meta:user-defined meta:name="DCTERMS.W3CDTF/OVERHEIDop.jaargang">2023</meta:user-defined>
    <meta:user-defined meta:name="OVERHEIDop.publicationIssue">169508</meta:user-defined>
    <meta:user-defined meta:name="OVERHEIDop.GmbID/DC.identifier">gmb-2023-169508</meta:user-defined>
    <meta:user-defined meta:name="OVERHEIDop.versieInformatie"/>
  </office:meta>
</office:document-meta>
</file>