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: horecabedrijf Atakan Anil, Woenselse Markt 18 5612C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0724</text:p>
            <text:p text:style-name="common-al">Omschrijving: horecabedrijf Atakan Anil</text:p>
            <text:p text:style-name="common-al">Adres: Woenselse Markt 18 5612CR Eindhoven</text:p>
            <text:p text:style-name="common-al">Soort aanvraag: APV Exploitatievergunning</text:p>
            <text:p text:style-name="common-al">Besluit: Verleend</text:p>
            <text:p text:style-name="common-al">Besluitdatum: 14-04-2023</text:p>
            <text:p text:style-name="common-al">Heeft u direct belang bij deze beslissing? Dan kunt u binnen zes weken, na 14-04-2023, schriftelijk bezwaar maken. U kunt het bezwaarschrift richten aan de burgemeester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9505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505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505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3-000724</meta:user-defined>
    <meta:user-defined meta:name="DCTERMS.abstract">horecabedrijf Atakan Anil</meta:user-defined>
    <dc:language>nl</dc:language>
    <meta:user-defined meta:name="OVERHEIDop.locatietype/OVERHEIDop.gebiedsmarkering">Punt</meta:user-defined>
    <meta:user-defined meta:name="DC.title">Besluit: horecabedrijf Atakan Anil, Woenselse Markt 18 5612CR Eindhoven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9505</meta:user-defined>
    <meta:user-defined meta:name="OVERHEIDop.GmbID/DC.identifier">gmb-2023-169505</meta:user-defined>
    <meta:user-defined meta:name="OVERHEIDop.versieInformatie"/>
  </office:meta>
</office:document-meta>
</file>