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eringsprogramma wegverkeersgeluid Populierendreef 1-319 Voorburg ter inzage</text:p>
      <text:section text:name="regeling_id1-3-2" text:style-name="regeling">
        <text:section text:name="aanhef_id1-3-2-1" text:style-name="aanhef">
          <text:section text:name="preambule_id1-3-2-1-1" text:style-name="preambule">
            <text:p text:style-name="al">Verkeer op de Hofzichtlaan veroorzaakt teveel geluid op 80 van de 160 woningen van de woontoren Populierendreef 1-319 in Voorburg. Deze woningen vallen onder de Saneringsregeling van de Wet geluidhinder. Daarom heeft de gemeente voor aanpak van deze geluidsituatie een plan (saneringsprogramma) opgesteld. Het gaat om het waar nodig en in samenwerking met de betrokken VvE aanbrengen van extra geluidwering bij de woningen. Om daarvoor subsidie te krijgen moet het saneringsprogramma ter inzage worden gelegd zodat belanghebbenden hun mening kunnen geven. </text:p>
            <text:p text:style-name="al"/>
            <text:p text:style-name="al">
            <text:span text:style-name="nadrukvet">Onderzoek en zo nodig gevelmaatregelen</text:span>
          </text:p>
            <text:p text:style-name="al">Het saneringsprogramma omvat het onderzoeken en zo nodig treffen van aanvullende geluidwering aan de gevels van de woningen als blijkt dat de huidige geluidwering tegen geluid van de Hofzichtlaan onvoldoende is. Het vaststellen van het saneringsprogramma is nodig om subsidie voor de uitvoering van de benodigde maatregelen te kunnen aanvragen bij het Rijk. </text:p>
            <text:p text:style-name="al">Dit saneringsprogramma sluit aan op het eerder vastgestelde saneringsprogramma spoorweggeluid Laan van NOI - Mariahoeve, dat nabij deze woontoren heeft geresulteerd in raildempers en een geluidsscherm (hoogte 5 meter en lengte 200 meter) langs het spoor. In aanvulling op deze maatregelen is ook nog onderzoek nodig naar mogelijk noodzakelijke extra geluidwering van 14 andere woningen in de bovenste etages met naar het spoor gerichte gevels. Beide onderzoeken worden gecombineerd. </text:p>
            <text:p text:style-name="al"/>
            <text:p text:style-name="al">
            <text:span text:style-name="nadrukvet">Ontwerpbesluit saneringsprogramma</text:span>
          </text:p>
            <text:p text:style-name="al">Burgemeester en wethouders van Leidschendam-Voorburg zijn op grond van de Wet geluidhinder (artikel 89) van plan: </text:p>
            <text:p text:style-name="al">• het ‘Saneringsprogramma wegverkeersgeluid Populierendreef 1-319 Voorburg’ vast te stellen, inclusief het voorstel tot vaststelling van hogere geluidwaarden die voor 80 woningen overblijven na uitvoering van de maatregelen in dit programma; </text:p>
            <text:p text:style-name="al">• subsidie aan te vragen voor de uitvoering van de benodigde gevelmaatregelen. </text:p>
            <text:p text:style-name="al"/>
            <text:p text:style-name="al">
            <text:span text:style-name="nadrukvet">Terinzagelegging en mogelijkheid tot zienswijze</text:span>
          </text:p>
            <text:p text:style-name="al">Het saneringsprogramma ligt vanaf vrijdag 28 april t/m donderdag 9 juni gedurende 6 weken ter inzage bij het Klant Contact Centrum (Koningin Wilhelminalaan 2, Leidschendam). Daarnaast zijn de stukken digitaal in te zien via het <text:a xlink:href="https://zoek.officielebekendmakingen.nl/uitgebreidzoeken" xlink:type="simple">Gemeenteblad</text:a>. </text:p>
            <text:p text:style-name="al"/>
            <text:p text:style-name="al">Tijdens de inzagetermijn kunnen belanghebbenden een schriftelijke zienswijze over het saneringsprogramma indienen bij burgemeester en wethouders van Leidschendam-Voorburg, t.a.v. Afdeling Ruimtelijke Ontwikkeling, Postbus 1005, 2260 BA Leidschendam. </text:p>
            <text:p text:style-name="al"/>
            <text:p text:style-name="al">Voor nadere informatie of het indienen van een mondelinge zienswijze of kunt u contact opnemen met de heer M. le Cointre van de Afdeling Maatschappelijke en Ruimtelijke ontwikkeling, telefoonnummer 14 070.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5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et geluidhinder]|[1.0:c:BWBR0003227&amp;g=2017-05-01</meta:user-defined>
    <dc:language>nl</dc:language>
    <meta:user-defined meta:name="OVERHEIDop.locatietype/OVERHEIDop.gebiedsmarkering">Punt</meta:user-defined>
    <meta:user-defined meta:name="DC.title">Saneringsprogramma wegverkeersgeluid Populierendreef 1-319 Voorburg ter inzage</meta:user-defined>
    <meta:user-defined meta:name="DCTERMS.W3CDTF/DCTERMS.available">2023-04-26</meta:user-defined>
    <meta:user-defined meta:name="OVERHEIDop.externeBijlage">Bijlage 1  - Lijst saneringswoningen |exb-2023-19501</meta:user-defined>
    <meta:user-defined meta:name="OVERHEIDop.externeBijlage">Bijlage 2 - Akoestisch onderzoek Populierendreef |exb-2023-19502</meta:user-defined>
    <meta:user-defined meta:name="OVERHEIDop.externeBijlage">Bijlage 3 - Resultaten akoestisch onderzoek weg|exb-2023-19503</meta:user-defined>
    <meta:user-defined meta:name="DCTERMS.W3CDTF/OVERHEIDop.jaargang">2023</meta:user-defined>
    <meta:user-defined meta:name="OVERHEIDop.publicationIssue">169504</meta:user-defined>
    <meta:user-defined meta:name="OVERHEIDop.GmbID/DC.identifier">gmb-2023-169504</meta:user-defined>
    <meta:user-defined meta:name="OVERHEIDop.versieInformatie"/>
  </office:meta>
</office:document-meta>
</file>