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bomen ter hoogte van Finantiën 3 te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Ter hoogte van Finantiën 3, 5175 NW Loon op Zand</text:span> kappen van 4 bomen (20231081 ontvangen 11-04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50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0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0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1081 </meta:user-defined>
    <dc:language>nl</dc:language>
    <meta:user-defined meta:name="OVERHEIDop.locatietype/OVERHEIDop.gebiedsmarkering">Adres</meta:user-defined>
    <meta:user-defined meta:name="DC.title">Aanvraag vergunning voor het kappen van 4 bomen ter hoogte van Finantiën 3 te Loon op Zan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503</meta:user-defined>
    <meta:user-defined meta:name="OVERHEIDop.GmbID/DC.identifier">gmb-2023-169503</meta:user-defined>
    <meta:user-defined meta:name="OVERHEIDop.versieInformatie"/>
  </office:meta>
</office:document-meta>
</file>