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84630) Oosteinde Voorburg (Park Vreugd en Rust) kappen van zeven bomen ten behoeve van de herinrichting van het historische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kappen van zeven bomen ten behoeve van de herinrichting van het historische park Vreugd en Rust. Herplant: Ja.</text:p>
            <text:p text:style-name="common-al">
            <text:span text:style-name="nadrukvet">Datum bekendmaking besluit: </text:span>14 april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950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0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0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884630) Oosteinde Voorburg (Park Vreugd en Rust) kappen van zeven bomen ten behoeve van de herinrichting van het historische park</meta:user-defined>
    <meta:user-defined meta:name="DCTERMS.W3CDTF/DCTERMS.available">2023-04-18</meta:user-defined>
    <meta:user-defined meta:name="DCTERMS.W3CDTF/OVERHEIDop.jaargang">2023</meta:user-defined>
    <meta:user-defined meta:name="OVERHEIDop.externeBijlage">kapvergunning|exb-2023-19499</meta:user-defined>
    <meta:user-defined meta:name="OVERHEIDop.externeBijlage">locaties te kappen bomen|exb-2023-19500</meta:user-defined>
    <meta:user-defined meta:name="OVERHEIDop.publicationIssue">169502</meta:user-defined>
    <meta:user-defined meta:name="OVERHEIDop.GmbID/DC.identifier">gmb-2023-169502</meta:user-defined>
    <meta:user-defined meta:name="OVERHEIDop.versieInformatie"/>
  </office:meta>
</office:document-meta>
</file>