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Tubbergen – Vastgesteld bestemmingsplan “Buitengebied, Rood voor Rood op 6 locaties” en besluit hogere grenswaarde en beeldkwaliteit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0 december 2022 heeft vastgesteld:</text:p>
            <text:p text:style-name="tussenkopcur">het bestemmingsplan “Buitengebied, Rood voor Rood op 6 locaties”.</text:p>
            <text:p text:style-name="al">Het bestemmingsplan maakt het mogelijk om door middel van Rood voor Rood 4 woningen te realiseren en om op basis van het VAB+ beleid een bedrijf te hebben in een bestaand gebouw.</text:p>
            <text:p text:style-name="al">Ten opzichte van het ontwerp-bestemmingsplan zijn bij de vaststelling van het bestemmingsplan wijzigingen aangebracht. De wijzigingen zijn:</text:p>
            <text:list text:style-name="id1-3-2-2-1-6">
              <text:list-item text:style-override="id1-3-2-2-1-6-1">
                <text:number>1.</text:number>
                <text:p text:style-name="al">Op de verbeelding is ter plekke van het beoogde bijgebouw een bouwaanduiding opgenomen.</text:p>
              </text:list-item>
            </text:list>
            <text:p text:style-name="al">Het college van burgemeester en wethouders heeft daarbij op grond van de Wet geluidhinder een hogere grenswaarde vastgesteld om het overschrijden van de grenswaarde voor de extra beoogde woning aan de Hardenbergerweg naast 41 in Tubbergen mogelijk te maken. </text:p>
            <text:p text:style-name="tussenkopcur">Ter inzage</text:p>
            <text:p text:style-name="al">Het papieren exemplaar van het bestemmingsplan ligt met ingang van 18 januari 2023 t/m 1 maart 2023 ter inzage. Als u de stukken wilt inzien, verzoeken wij u om daarvoor eerst telefonisch een afspraak te maken met de receptie van het gemeentehuis. Binnen deze termijn ligt ook het besluit hogere grenswaarde ter inzage. </text:p>
            <text:p text:style-name="al">U kunt het bestemmingsplan digitaal inzien op de landelijke website <text:a xlink:href="http://www.ruimtelijkeplannen.nl/" xlink:type="simple">www.ruimtelijkeplannen.nl</text:a>. Op deze website is het plan te raadplegen met behulp van het adres of met het planidentificatienummer NL.IMRO.0183.BUIBPRVR6LOCATIES-VG01. </text:p>
            <text:p text:style-name="al">Het plan is eveneens digitaal in te zien via de gemeentelijke website <text:a xlink:href="http://www.tubbergen.nl/ruimtelijke-plannen" xlink:type="simple">www.tubbergen.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Het beeldkwaliteitsplan “Buitengebied, Rood voor Rood op 6 locaties”.</text:p>
            <text:p text:style-name="al">Het beeldkwaliteitsplan heeft conform de Inspraakverordening voor een periode van zes weken voor een ieder ter inzage gelegen. Er zijn geen inspraakreacties ingediend. </text:p>
            <text:p text:style-name="tussenkopcur">Ter inzage</text:p>
            <text:p text:style-name="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s://www.tubbergen.nl/ruimtelijke-plannen" xlink:type="simple">www.tubbergen.nl/ruimtelijke-plannen</text:a>. </text:p>
            <text:p text:style-name="al"/>
            <text:p text:style-name="al">Voor de volledigheid wordt opgemerkt dat het beeldkwaliteitsplan geen onderdeel is van het bestemmingsplan en dat daartegen geen bezwaar of beroep kan worden ingesteld.</text:p>
            <text:p text:style-name="tussenkopcur">Waarom een beeldkwaliteitsplan?</text:p>
            <text:p text:style-name="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6-628000.</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5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Gemeente</meta:user-defined>
    <meta:user-defined meta:name="DC.title">Gemeente Tubbergen – Vastgesteld bestemmingsplan “Buitengebied, Rood voor Rood op 6 locaties” en besluit hogere grenswaarde en beeldkwaliteitsplan</meta:user-defined>
    <meta:user-defined meta:name="DCTERMS.W3CDTF/DCTERMS.available">2023-01-17</meta:user-defined>
    <meta:user-defined meta:name="DCTERMS.W3CDTF/OVERHEIDop.jaargang">2023</meta:user-defined>
    <meta:user-defined meta:name="OVERHEIDop.publicationIssue">16950</meta:user-defined>
    <meta:user-defined meta:name="OVERHEIDop.GmbID/DC.identifier">gmb-2023-16950</meta:user-defined>
    <meta:user-defined meta:name="OVERHEIDop.versieInformatie"/>
  </office:meta>
</office:document-meta>
</file>