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offertweide Kadastraal A perceelnummer 6532 te Nijmegen: plaatsen van tijdelijke tenten en woonwagens in verband met een kerstcircu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3</text:p>
            <text:p text:style-name="common-al">
            <text:span text:style-name="nadrukvet">Omschrijving: </text:span>plaatsen van tijdelijke tenten en woonwagens in verband met een kerstcircus (Nabij Goffertweide Kadastraal A perceelnummer 65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7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2-2022</text:p>
            <text:p text:style-name="common-al">
            <text:span text:style-name="nadrukvet">Definitieve beschikking ter inzage gelegd: </text:span>02-01-2023</text:p>
            <text:p text:style-name="common-al">
            <text:span text:style-name="nadrukvet">Einddatum bezwaartermijn: </text:span>09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3DD8AB1-7C20-4699-86DE-840279EC3BD4" xlink:type="simple">http://www.nijmegen.nl/vergunningpagina/?guid=93DD8AB1-7C20-4699-86DE-840279EC3B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Goffertweide Kadastraal A perceelnummer 6532 te Nijmegen: plaatsen van tijdelijke tenten en woonwagens in verband met een kerstcircus - omgevingsvergunning - Vergunning verle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95</meta:user-defined>
    <meta:user-defined meta:name="OVERHEIDop.GmbID/DC.identifier">gmb-2023-1695</meta:user-defined>
    <meta:user-defined meta:name="OVERHEIDop.versieInformatie"/>
  </office:meta>
</office:document-meta>
</file>