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K-1334 nabij Berg en Dalseweg 291 Nijmegen: aanleggen en gebruiken van een tijdelijke parkeervoorzie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3</text:p>
            <text:p text:style-name="common-al">
            <text:span text:style-name="nadrukvet">Omschrijving: </text:span>aanleggen en gebruiken van een tijdelijke parkeervoorziening (kadastraal perceel HTT02-K-1334 nabij Berg en Dalseweg 29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22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4-2023</text:p>
            <text:p text:style-name="common-al">
            <text:span text:style-name="nadrukvet">Definitieve beschikking ter inzage gelegd: </text:span>18-04-2023</text:p>
            <text:p text:style-name="common-al">
            <text:span text:style-name="nadrukvet">Einddatum bezwaartermijn: </text:span>2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3 tot en met 26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003647B-F632-4BCC-B807-7BDE3B46A539" xlink:type="simple">http://www.nijmegen.nl/vergunningpagina/?guid=B003647B-F632-4BCC-B807-7BDE3B46A5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9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9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9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K-1334 nabij Berg en Dalseweg 291 Nijmegen: aanleggen en gebruiken van een tijdelijke parkeervoorziening - omgevingsvergunning - Vergunning verleen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497</meta:user-defined>
    <meta:user-defined meta:name="OVERHEIDop.GmbID/DC.identifier">gmb-2023-169497</meta:user-defined>
    <meta:user-defined meta:name="OVERHEIDop.versieInformatie"/>
  </office:meta>
</office:document-meta>
</file>