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carport en zwembad aan Vuurlijn 15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-</text:number>
                <text:p text:style-name="al">Rectificatie : 2023-027853, Vuurlijn 15 moet zijn 15A, het bouwen van een carport en zwembad. (ontvangen 0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53</meta:user-defined>
    <dc:language>nl</dc:language>
    <meta:user-defined meta:name="OVERHEIDop.locatietype/OVERHEIDop.gebiedsmarkering">Adres</meta:user-defined>
    <meta:user-defined meta:name="DC.title">Rectificatie: Aanvraag vergunning voor het bouwen van een carport en zwembad aan Vuurlijn 15A te De Kwak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496</meta:user-defined>
    <meta:user-defined meta:name="OVERHEIDop.GmbID/DC.identifier">gmb-2023-169496</meta:user-defined>
    <meta:user-defined meta:name="OVERHEIDop.versieInformatie"/>
  </office:meta>
</office:document-meta>
</file>