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4-04-2023 een aanvraag omgevingsvergunning hebben ontvangen voor het bouwen van een carport op het adres Schootakkerstraat 20, 4861 SL Chaam (102895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949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9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9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950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494</meta:user-defined>
    <meta:user-defined meta:name="OVERHEIDop.GmbID/DC.identifier">gmb-2023-169494</meta:user-defined>
    <meta:user-defined meta:name="OVERHEIDop.versieInformatie"/>
  </office:meta>
</office:document-meta>
</file>