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horeca naar wonen aan Kerkstraat 2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K<text:span text:style-name="nadrukcur">erkstraat 2, 5175 BB Loon op Zand</text:span> wijzigen van het gebruik van horeca naar wonen (20231078 ontvangen 06-0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49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78 </meta:user-defined>
    <dc:language>nl</dc:language>
    <meta:user-defined meta:name="OVERHEIDop.locatietype/OVERHEIDop.gebiedsmarkering">Adres</meta:user-defined>
    <meta:user-defined meta:name="DC.title">Aanvraag vergunning voor het wijzigen van het gebruik van horeca naar wonen aan Kerkstraat 2 te Loon op Z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492</meta:user-defined>
    <meta:user-defined meta:name="OVERHEIDop.GmbID/DC.identifier">gmb-2023-169492</meta:user-defined>
    <meta:user-defined meta:name="OVERHEIDop.versieInformatie"/>
  </office:meta>
</office:document-meta>
</file>