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nacht en -dag 2023 - 26 en 27 april 2023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62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nacht en -dag 2023 - 26 en 27 april 2023 - Molenstraat te Nijme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91</meta:user-defined>
    <meta:user-defined meta:name="OVERHEIDop.GmbID/DC.identifier">gmb-2023-169491</meta:user-defined>
    <meta:user-defined meta:name="OVERHEIDop.versieInformatie"/>
  </office:meta>
</office:document-meta>
</file>