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Wet voorkeursrecht gemeente Elburg</text:p>
      <text:section text:name="regeling_id1-3-2" text:style-name="regeling">
        <text:section text:name="aanhef_id1-3-2-1" text:style-name="aanhef">
          <text:section text:name="preambule_id1-3-2-1-1" text:style-name="preambule">
            <text:p text:style-name="al">Publicatie Gemeenteblad op 18 april 2023</text:p>
          </text:section>
        </text:section>
        <text:section text:name="regeling-tekst_id1-3-2-2" text:style-name="regeling-tekst">
          <text:section text:name="artikel_id1-3-2-2-1" text:style-name="artikel">
            <text:p text:style-name="artikel_kop_titel"><text:span text:style-name="artikel_kop_label">Burgemeester en wethouders van de gemeente Elburg maken op grond van artikel 7, lid 1 van de Wet voorkeursrecht gemeenten (Wvg) bekend dat de raad van de gemeente Elburg op 17 april 2023 heeft besloten om op grond van artikel 5 lid 1 van de Wvg 8 percelen aan te wijzen als gronden waarop de artikelen 10 tot en met 15, 24 en 26 van de Wvg van toepassing zijn. </text:span> </text:p>
            <text:p text:style-name="al">
            <text:span text:style-name="nadrukvet">Raadsbesluit </text:span>
          </text:p>
            <text:p text:style-name="al">Het besluit wordt hier als herhaald en ingelast beschouwd en is in te zien als externe bijlage bij deze bekendmaking. </text:p>
            <text:p text:style-name="al">
            <text:span text:style-name="nadrukvet">b e s l u i t :</text:span>
          </text:p>
            <text:p text:style-name="al">
            <text:span text:style-name="nadrukcur">I. Ingevolge artikel 5 van de Wet voorkeursrecht gemeenten (Wvg), de percelen gelegen aan de</text:span>
          </text:p>
            <text:p text:style-name="al">
            <text:span text:style-name="nadrukcur">Lageweg, Oude Kerkweg en Zuiderzeestraatweg West te Doornspijk, zoals aangegeven op de bij</text:span>
          </text:p>
            <text:p text:style-name="al">
            <text:span text:style-name="nadrukcur">dit besluit behorende en daarvan deel uitmakende en als zodanig gewaarmerkte kaart/tekening</text:span>
          </text:p>
            <text:p text:style-name="al">
            <text:span text:style-name="nadrukcur">(V1499) en de bijbehorende en daarvan deel uitmakende perceellijst, vermeldende de</text:span>
          </text:p>
            <text:p text:style-name="al">
            <text:span text:style-name="nadrukcur">kadastrale aanduiding van de in de aanwijzing opgenomen percelen, de grootte alsmede de</text:span>
          </text:p>
            <text:p text:style-name="al">
            <text:span text:style-name="nadrukcur">naam en vestigingsplaats van de eigenaar, één en ander volgens de registers van het kadaster,</text:span>
          </text:p>
            <text:p text:style-name="al">
            <text:span text:style-name="nadrukcur">aan te wijzen als gronden waarop de artikelen 10 tot en met 15, 24 en artikel 26 van de Wvg</text:span>
          </text:p>
            <text:p text:style-name="al">
            <text:span text:style-name="nadrukcur">van toepassing zijn, met de aantekening dat deze percelen niet eerder bij een besluit tot</text:span>
          </text:p>
            <text:p text:style-name="al">
            <text:span text:style-name="nadrukcur">(voorlopige) aanwijzing betrokken zijn geweest;</text:span>
          </text:p>
            <text:p text:style-name="al">
            <text:span text:style-name="nadrukcur">II. Dit besluit tot aanwijzing vervalt van rechtswege drie jaar na dagtekening van het besluit, of</text:span>
          </text:p>
            <text:p text:style-name="al">
            <text:span text:style-name="nadrukcur">zoveel eerder als een structuurvisie of bestemmingsplan wordt vastgesteld;</text:span>
          </text:p>
            <text:p text:style-name="al">
            <text:span text:style-name="nadrukcur">III. Voornemens te zijn om over te gaan om de onder I begrepen gronden op te nemen in een nog</text:span>
          </text:p>
            <text:p text:style-name="al">
            <text:span text:style-name="nadrukcur">vast te stellen structuurvisie;</text:span>
          </text:p>
            <text:p text:style-name="al">
            <text:span text:style-name="nadrukcur">IV. Toepassing te geven aan artikel 7 van de Wvg door het raadsbesluit voor een ieder ter inzage te</text:span>
          </text:p>
            <text:p text:style-name="al">
            <text:span text:style-name="nadrukcur">leggen. Deze ter inzage legging bekend te maken in het Gemeenteblad en de betrokken</text:span>
          </text:p>
            <text:p text:style-name="al">
            <text:span text:style-name="nadrukcur">grondeigenaren en zakelijk gerechtigden bij aangetekende brief in kennis te stellen van de</text:span>
          </text:p>
            <text:p text:style-name="al">
            <text:span text:style-name="nadrukcur">(betekenis van de) aanwijzing;</text:span>
          </text:p>
            <text:p text:style-name="al">
            <text:span text:style-name="nadrukcur">V. Tegen het voorgenomen besluit zijn wel/geen zienswijzen ingediend;</text:span>
          </text:p>
            <text:p text:style-name="al">
            <text:span text:style-name="nadrukcur">VI. Burgemeester en wethouders te machtigen alle in het kader van de Wet voorkeursrecht</text:span>
          </text:p>
            <text:p text:style-name="al">
            <text:span text:style-name="nadrukcur">gemeenten noodzakelijke handelingen te verrichten (of te laten verrichten) zoals onder meer het</text:span>
          </text:p>
            <text:p text:style-name="al">
            <text:span text:style-name="nadrukcur">doen vertegenwoordigen van de raad in bezwaar- en beroepschriftprocedures en/of overige</text:span>
          </text:p>
            <text:p text:style-name="al">
            <text:span text:style-name="nadrukcur">rechtsgedingen.</text:span>
          </text:p>
            <text:p text:style-name="al">
            <text:span text:style-name="nadrukvet">
              <text:span text:style-name="nadrukcur">Ligging, huidig gebruik en toegedachte bestemming</text:span>
            </text:span>
          </text:p>
            <text:p text:style-name="al">De percelen zijn kadastraal bekend gemeente Doornspijk, Sectie D, nrs. 2081, 3365 gedeel- telijk, 2085, 5033, 5034, 4134, 4806 en 4868 en gelegen aan de Lageweg, Oude Kerkweg en Zuiderzeestraatweg West te Doornspijk. De bij de aanwijzing betrokken percelen zijn opgenomen in bestemmingsplan Buitengebied Elburg 2012, actualisatie 2018 (nrs, 2081, 3365 en 2085) en bestemmingsplan Doornspijk &amp; Hoge Enk en 1e partiële herziening Doornspijk en Hoge Enk (veegplan) (nrs. 5033, 5034, 4134, 4806 en 4868). De aangewezen percelen zijn in gebruik als agrarische grond (nrs. 2081, 3365 en 2085), als dorpshuis (nrs. 5033 en 5034) en als school (nrs. 4134, 4806 en 4868). De aangewezen percelen hebben de bestemming ‘Agrarisch’, bestemd voor o.a. de uitoefening van een agrarisch bedrijf en hobbymatig agrarisch grondgebruik (nrs. 2081, 3365 en 2085), de bestemming ‘Maatschappelijk’, bestemd voor maatschappelijke voorzieningen met daaraan ondergeschikt nutsvoorzieningen, groenvoorzieningen en water, wegen en paden en parkeervoorzieningen met de daarbij behorende gebouwen, bijbehorende bouwwerken, andere bouwwerken, tuinen en erven (nrs. 5033 en 5034) en de bestemming ‘Maatschap- pelijk – Onderwijs’, bestemd voor onderwijsvoorzieningen en kinderopvang met daaraan ondergeschikt nutsvoorzieningen, groenvoorzieningen en water, wegen en paden en parkeervoorzieningen (nrs. 4134, 4806 en 4868).</text:p>
            <text:p text:style-name="al">De toegedachte bestemming voor deze percelen is ‘Wonen’, ‘Maatschappelijk’ en ‘Maatschappelijk – Onderwijs’ (nrs. 2081, 3365 en 2085) en ‘Wonen’ (nrs. 5033, 5034, 4134, 4806 en 4868). Voor zover het de bestemming maatschappelijk betreft wordt in de toegedachte bestemming een afwijkend gebruik beoogd.</text:p>
            <text:p text:style-name="al">Met het raadsbesluit is de aanwijzing, waartoe burgemeester en wethouders op grond van artikel 6 van de Wvg op 31 januari 2023 hebben besloten, binnen de wettelijke termijn van drie maanden bestendigd. Het voorkeursrecht geldt voor een periode van ten hoogste drie jaren, tenzij voor die periode een opvolgende planologische maatregel is vastgesteld.</text:p>
            <text:p text:style-name="al">
            <text:span text:style-name="nadrukvet">
              <text:span text:style-name="nadrukcur">Inwerkingtreding</text:span>
            </text:span>
          </text:p>
            <text:p text:style-name="al">Het besluit van de raad treedt in werking één (werk)dag na publicatie in het Gemeenteblad van 18 april 2023; te weten op 19 april 2023.</text:p>
            <text:p text:style-name="al">
            <text:span text:style-name="nadrukvet">
              <text:span text:style-name="nadrukcur">Ter inzage legging</text:span>
            </text:span>
          </text:p>
            <text:p text:style-name="al">Het raadsbesluit d.d. 17 april 2023 ligt samen met de bijbehorende stukken, bevattende de kadastrale kaart en een lijst met daarop de kadastrale aanduiding van de in de aanwijzing opgenomen percelen of perceelgedeelten, de grootte, alsmede de naam van de eigenaar en/of beperkt gerechtigden, en overige relevante gegevens, met ingang van 19 april 2023 gedurende zes weken voor een ieder kosteloos ter inzage in het gemeentehuis te Elburg. U kunt hiervoor telefonisch een afspraak maken via 0525-688688 of online via afspraak.elburg.nl.</text:p>
            <text:p text:style-name="al">
            <text:span text:style-name="nadrukvet">
              <text:span text:style-name="nadrukcur">Gevolgen</text:span>
            </text:span>
          </text:p>
            <text:p text:style-name="al">De vestiging van het voorkeursrecht houdt in dat eigenaren en/of beperkt gerechtigden van de aangewezen percelen of perceelgedeelten, wanneer zij die wensen te verkopen respectievelijk erop gevestigde beperkte rechten wensen te vervreemden, deze eerst aan de gemeente Elburg moeten aanbieden. De eigenaren en de rechthebbenden op beperkte rechten ontvangen hierover één dezer dagen afzonderlijk bij aangetekend schrijven bericht over de inhoud van het besluit en de gevolgen daarvan. Het besluit vervalt van rechtswege drie jaar na dagtekening van het besluit, of zoveel eerder als een structuurvisie of bestemmingsplan/omgevingsplan wordt vastgesteld.</text:p>
            <text:p text:style-name="al">
            <text:span text:style-name="nadrukvet">
              <text:span text:style-name="nadrukcur">Bezwaar, beroep, voorlopige voorziening</text:span>
            </text:span>
          </text:p>
            <text:p text:style-name="al">Ingevolge de (Awb) kunnen belanghebbenden gedurende een termijn van zes weken ingaande op 19 april 2023 (de werkdag na publicatie in het Gemeenteblad) een bezwaarschrift indienen tegen het besluit van de gemeenteraad. 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de gemeente Elburg, Postbus 70, 8080 AB Elburg. </text:p>
            <text:p text:style-name="al">Indien belanghebbenden er reeds voor gekozen hebben om bezwaar te maken tegen het besluit van het college van burgemeester en wethouders,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 </text:p>
            <text:p text:style-name="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Gelderland, Afdeling Bestuursrecht (Postbus 9030, 6800 EM Arnhem). De voorzieningenrechter zal de verzoeker alleen ontvankelijk verklaren, indien daarbij een spoedeisend belang kan worden aangetoond. Voor het in behandeling nemen van het verzoek worden griffierechten geheven.  </text:p>
            <text:p text:style-name="al">Elburg, 18 april 2023</text:p>
            <text:p text:style-name="al">Burgemeester en wethouders van Elbur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48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meta:user-defined meta:name="DC.source">artikel 5, eerste lid, van de Wet voorkeursrecht gemeenten]|[1.0:c:BWBR0003391&amp;artikel=5&amp;lid=1&amp;g=2021-07-01</meta:user-defined>
    <dc:language>nl</dc:language>
    <meta:user-defined meta:name="OVERHEIDop.locatietype/OVERHEIDop.gebiedsmarkering">Woonplaats</meta:user-defined>
    <meta:user-defined meta:name="DC.title">Bekendmaking vestiging Wet voorkeursrecht gemeente Elburg</meta:user-defined>
    <meta:user-defined meta:name="DCTERMS.W3CDTF/DCTERMS.available">2023-04-18</meta:user-defined>
    <meta:user-defined meta:name="OVERHEIDop.externeBijlage">Perceellijst|exb-2023-19496</meta:user-defined>
    <meta:user-defined meta:name="OVERHEIDop.externeBijlage">Ontwerpraadsbesluit|exb-2023-19497</meta:user-defined>
    <meta:user-defined meta:name="OVERHEIDop.externeBijlage">Kaart behorende bij het besluit|exb-2023-19498</meta:user-defined>
    <meta:user-defined meta:name="DCTERMS.W3CDTF/OVERHEIDop.jaargang">2023</meta:user-defined>
    <meta:user-defined meta:name="OVERHEIDop.publicationIssue">169488</meta:user-defined>
    <meta:user-defined meta:name="OVERHEIDop.betreftRegeling">CVDR694942_1</meta:user-defined>
    <meta:user-defined meta:name="OVERHEIDop.GmbID/DC.identifier">gmb-2023-169488</meta:user-defined>
    <meta:user-defined meta:name="xs:date/OVERHEIDop.startdatum">2023-04-18</meta:user-defined>
    <meta:user-defined meta:name="OVERHEIDop.versieInformatie"/>
  </office:meta>
</office:document-meta>
</file>